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91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1.95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00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96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021cm"/>
        </style:tab-stops>
      </style:paragraph-properties>
    </style:style>
    <style:style style:name="P6" style:family="paragraph" style:parent-style-name="Standard">
      <style:text-properties fo:font-size="12pt" style:font-size-asian="10.5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style:text-position="sub 58%" style:font-size-asian="10.5pt"/>
    </style:style>
    <style:style style:name="T5" style:family="text">
      <style:text-properties style:text-position="sub 58%" officeooo:rsid="000b5021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b5021"/>
    </style:style>
    <style:style style:name="T8" style:family="text">
      <style:text-properties officeooo:rsid="0009975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d40f2"/>
    </style:style>
    <style:style style:name="T16" style:family="text">
      <style:text-properties officeooo:rsid="000dbf5b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quality mode for a certain colour i the brightness B<text:span text:style-name="T2">i </text:span>of a scan can be described as a function of gain g<text:span text:style-name="T2">i</text:span> and exposure time t<text:span text:style-name="T2">i</text:span> (equatioin I). The constants a<text:span text:style-name="T2">i </text:span>and c<text:span text:style-name="T2">i </text:span>have to be provided or determined.</text:p>
      <text:p text:style-name="P2"><text:span text:style-name="T1">(I)<text:tab/></text:span><draw:frame draw:style-name="fr1" draw:name="Objekt2" text:anchor-type="as-char" svg:width="4.72cm" svg:height="1.268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This also applies to the mean brightnesses B<text:span text:style-name="T2">i0</text:span> of the calibration lines, where the values for gain g<text:span text:style-name="T2">i0 </text:span><text:span text:style-name="T6">and exposure time t</text:span><text:span text:style-name="T2">i0</text:span><text:span text:style-name="T6"> are provided by the d7_Calibration_Read.</text:span></text:p>
      <text:p text:style-name="P3"><text:tab/><draw:frame draw:style-name="fr1" draw:name="Objekt3" text:anchor-type="as-char" svg:width="5.313cm" svg:height="1.268cm" draw:z-index="1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Standard">Solving this equation for a<text:span text:style-name="T2">i </text:span><text:span text:style-name="T6">leads to equation II.</text:span></text:p>
      <text:p text:style-name="P4"><text:span text:style-name="T1">(II)<text:tab/></text:span><draw:frame draw:style-name="fr1" draw:name="Objekt5" text:anchor-type="as-char" svg:width="4.863cm" svg:height="2.244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Thus in quality mode calibration can be done with the following expression (III).</text:p>
      <text:p text:style-name="P3"><text:span text:style-name="T1">(III)<text:tab/></text:span><draw:frame draw:style-name="fr1" draw:name="Objekt6" text:anchor-type="as-char" svg:width="5.773cm" svg:height="2.454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Here the overall correction factor F = B<text:span text:style-name="T2">i</text:span>/B<text:span text:style-name="T2">i0</text:span> is the product of a gain part G(g<text:span text:style-name="T2">i</text:span>, g<text:span text:style-name="T2">i0</text:span>) and a time part H(t<text:span text:style-name="T2">0</text:span>,t<text:span text:style-name="T2">i0</text:span>). In quality mode the strategy is to do most calibration by exposure time. So let us determine that G = F^(1/p) and H = F^((p-1)/p) where p is around 10. From the data obtained from listening to the Windows programs there is no indication that the<text:span text:style-name="T8">y</text:span> would change gain in order to calibrate. So we may <text:span text:style-name="T15">end up </text:span>set<text:span text:style-name="T15">tting</text:span> G = 1 and do everything with exposure time.</text:p>
      <text:p text:style-name="Standard"/>
      <text:p text:style-name="Standard">Normal mode uses higher gains and shorter exposure times. The relation between brightness B<text:span text:style-name="T2">i</text:span><text:span text:style-name="T6">, gain g</text:span><text:span text:style-name="T2">i</text:span><text:span text:style-name="T6"> and exposure time t</text:span><text:span text:style-name="T2">i</text:span><text:span text:style-name="T6"> can be described with the introduction of offset factors n</text:span><text:span text:style-name="T2">i</text:span><text:span text:style-name="T6"> </text:span><text:span text:style-name="T7">which have to be provided, i.e. experimentally determined.</text:span></text:p>
      <text:p text:style-name="P3"><text:span text:style-name="T1"><text:tab/></text:span><draw:frame draw:style-name="fr1" draw:name="Objekt7" text:anchor-type="as-char" svg:width="11.067cm" svg:height="1.268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Using (II) from the calibration this leads to <text:span text:style-name="T8">IV.</text:span></text:p>
      <text:p text:style-name="P3"><text:span text:style-name="T1">(IV)<text:tab/></text:span><draw:frame draw:style-name="fr1" draw:name="Objekt4" text:anchor-type="as-char" svg:width="12.98cm" svg:height="2.244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Strategy for normal mode is to first use <text:span text:style-name="T13">default</text:span> exposure times <text:span text:style-name="T14">t</text:span><text:span text:style-name="T3">i</text:span> to calculate the gain for the Brightness B<text:span text:style-name="T4">i</text:span> to be reached.</text:p>
      <text:p text:style-name="P1"><text:tab/><draw:frame draw:style-name="fr1" draw:name="Objekt1" text:anchor-type="as-char" svg:width="14.185cm" svg:height="2.448cm" draw:z-index="6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Standard">Then the gain<text:span text:style-name="T16">s</text:span> <text:span text:style-name="T16">are</text:span> corrected for constraints and final exposure times are calculated <text:span text:style-name="T8">using IV</text:span>.</text:p>
      <text:p text:style-name="P5"><text:tab/><draw:frame draw:style-name="fr1" draw:name="Objekt8" text:anchor-type="as-char" svg:width="12.409cm" svg:height="2.254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6">For the ProScan 7200 this frequently results in con<text:span text:style-name="T8">s</text:span>traint violation <text:span text:style-name="T8">for</text:span> the t<text:span text:style-name="T2">i</text:span> <text:span text:style-name="T8">of single colour planes </text:span>and <text:span text:style-name="T8">therefore in </text:span>tinted scans which will need further corr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ickmann</meta:initial-creator>
    <meta:creation-date>2011-05-29T06:11:01</meta:creation-date>
    <dc:date>2011-05-31T17:37:39</dc:date>
    <dc:creator>Michael Rickmann</dc:creator>
    <meta:editing-duration>PT03H14M35S</meta:editing-duration>
    <meta:editing-cycles>13</meta:editing-cycles>
    <meta:generator>OpenOffice.org/3.2$Unix OpenOffice.org_project/320m19$Build-9505</meta:generator>
    <meta:document-statistic meta:table-count="0" meta:image-count="0" meta:object-count="8" meta:page-count="1" meta:paragraph-count="18" meta:word-count="295" meta:character-count="1680"/>
  </office:meta>
</office:document-meta>
</file>

<file path=Object 1/content.xml><?xml version="1.0" encoding="utf-8"?>
<math xmlns="http://www.w3.org/1998/Math/MathML">
  <semantics>
    <mrow>
      <msub>
        <mi>g</mi>
        <mi>i</mi>
      </msub>
      <mi mathvariant="normal">=</mi>
      <msqrt>
        <mrow>
          <mrow>
            <mfrac>
              <mn>1</mn>
              <msub>
                <mi>c</mi>
                <mi>i</mi>
              </msub>
            </mfrac>
            <mi mathvariant="normal">⋅</mi>
            <mi>ln</mi>
          </mrow>
          <mrow>
            <mrow>
              <mo stretchy="false">(</mo>
              <mfrac>
                <mrow>
                  <mrow>
                    <mo stretchy="false">(</mo>
                    <mrow>
                      <msub>
                        <mi>B</mi>
                        <mi>i</mi>
                      </msub>
                      <mo stretchy="false">+</mo>
                      <mrow>
                        <mrow>
                          <mo stretchy="false">(</mo>
                          <mrow>
                            <msub>
                              <mi>n</mi>
                              <mi>i</mi>
                            </msub>
                            <mi mathvariant="normal">−</mi>
                            <mn>1</mn>
                          </mrow>
                          <mo stretchy="false">)</mo>
                        </mrow>
                        <mi mathvariant="normal">⋅</mi>
                        <mn>65536</mn>
                      </mrow>
                    </mrow>
                    <mo stretchy="false">)</mo>
                  </mrow>
                  <mi mathvariant="normal">⋅</mi>
                  <msub>
                    <mi>t</mi>
                    <mi mathvariant="italic">i0</mi>
                  </msub>
                </mrow>
                <mrow>
                  <mrow>
                    <msub>
                      <mi>n</mi>
                      <mi>i</mi>
                    </msub>
                    <mi mathvariant="normal">⋅</mi>
                    <msub>
                      <mi>B</mi>
                      <mi mathvariant="italic">i0</mi>
                    </msub>
                  </mrow>
                  <mi mathvariant="normal">⋅</mi>
                  <msub>
                    <mi>t</mi>
                    <mi>i</mi>
                  </msub>
                </mrow>
              </mfrac>
              <mo stretchy="false">)</mo>
            </mrow>
            <mo stretchy="false">+</mo>
            <msubsup>
              <mi>g</mi>
              <mi mathvariant="italic">i0</mi>
              <mn>2</mn>
            </msubsup>
          </mrow>
        </mrow>
      </msqrt>
    </mrow>
    <annotation encoding="StarMath 5.0">g_{i} = sqrt{{1} over {c_{i}}  cdot ln({(B_{i} + ({n_{i} - 1 })  cdot 65536  )  cdot t_{i0} } over {n_{i} cdot B_{i0} cdot t_{i}  } ) + g_{i0}^{2}  }</annotation>
  </semantics>
</math>
</file>

<file path=Object 2/content.xml><?xml version="1.0" encoding="utf-8"?>
<math xmlns="http://www.w3.org/1998/Math/MathML">
  <semantics>
    <mrow>
      <msub>
        <mi>B</mi>
        <mi>i</mi>
      </msub>
      <mi mathvariant="normal">=</mi>
      <mrow>
        <mrow>
          <msub>
            <mi>a</mi>
            <mi>i</mi>
          </msub>
          <mi mathvariant="normal">⋅</mi>
          <msup>
            <mi mathvariant="normal">e</mi>
            <mrow>
              <msub>
                <mi>c</mi>
                <mi>i</mi>
              </msub>
              <mi mathvariant="normal">⋅</mi>
              <msubsup>
                <mi>g</mi>
                <mi>i</mi>
                <mn>2</mn>
              </msubsup>
            </mrow>
          </msup>
        </mrow>
        <mi mathvariant="normal">⋅</mi>
        <msub>
          <mi>t</mi>
          <mi>i</mi>
        </msub>
      </mrow>
    </mrow>
    <annotation encoding="StarMath 5.0">B_{i} = a_{i} cdot func e^{c_{i} cdot g^{2}_{i}}   cdot t_{i}  </annotation>
  </semantics>
</math>
</file>

<file path=Object 3/content.xml><?xml version="1.0" encoding="utf-8"?>
<math xmlns="http://www.w3.org/1998/Math/MathML">
  <semantics>
    <mrow>
      <msub>
        <mi>B</mi>
        <mi mathvariant="italic">i0</mi>
      </msub>
      <mi mathvariant="normal">=</mi>
      <mrow>
        <mrow>
          <msub>
            <mi>a</mi>
            <mi>i</mi>
          </msub>
          <mi mathvariant="normal">⋅</mi>
          <msup>
            <mi mathvariant="normal">e</mi>
            <mrow>
              <msub>
                <mi>c</mi>
                <mi>i</mi>
              </msub>
              <mi mathvariant="normal">⋅</mi>
              <msubsup>
                <mi>g</mi>
                <mi mathvariant="italic">i0</mi>
                <mn>2</mn>
              </msubsup>
            </mrow>
          </msup>
        </mrow>
        <mi mathvariant="normal">⋅</mi>
        <msub>
          <mi>t</mi>
          <mi mathvariant="italic">i0</mi>
        </msub>
      </mrow>
    </mrow>
    <annotation encoding="StarMath 5.0">B_{i0} = a_{i} cdot func e^{c_{i} cdot g^{2}_{i0}}   cdot t_{i0}  </annotation>
  </semantics>
</math>
</file>

<file path=Object 4/content.xml><?xml version="1.0" encoding="utf-8"?>
<math xmlns="http://www.w3.org/1998/Math/MathML">
  <semantics>
    <mrow>
      <msub>
        <mi>B</mi>
        <mi>i</mi>
      </msub>
      <mi mathvariant="normal">=</mi>
      <mrow>
        <mrow>
          <mrow>
            <mfrac>
              <mrow>
                <msub>
                  <mi>n</mi>
                  <mi>i</mi>
                </msub>
                <mi mathvariant="normal">⋅</mi>
                <msub>
                  <mi>B</mi>
                  <mi mathvariant="italic">i0</mi>
                </msub>
              </mrow>
              <msub>
                <mi>t</mi>
                <mi mathvariant="italic">i0</mi>
              </msub>
            </mfrac>
            <mi mathvariant="normal">⋅</mi>
            <msup>
              <mi mathvariant="normal">e</mi>
              <mrow>
                <msub>
                  <mi>c</mi>
                  <mi>i</mi>
                </msub>
                <mi mathvariant="normal">⋅</mi>
                <mrow>
                  <mo stretchy="false">(</mo>
                  <mrow>
                    <msubsup>
                      <mi>g</mi>
                      <mi>i</mi>
                      <mn>2</mn>
                    </msubsup>
                    <mi mathvariant="normal">−</mi>
                    <msubsup>
                      <mi>g</mi>
                      <mi mathvariant="italic">i0</mi>
                      <mn>2</mn>
                    </msubsup>
                  </mrow>
                  <mo stretchy="false">)</mo>
                </mrow>
              </mrow>
            </msup>
          </mrow>
          <mi mathvariant="normal">⋅</mi>
          <msub>
            <mi>t</mi>
            <mi>i</mi>
          </msub>
        </mrow>
        <mi mathvariant="normal">−</mi>
        <mrow>
          <mrow>
            <mo stretchy="false">(</mo>
            <mrow>
              <msub>
                <mi>n</mi>
                <mi>i</mi>
              </msub>
              <mi mathvariant="normal">−</mi>
              <mn>1</mn>
            </mrow>
            <mo stretchy="false">)</mo>
          </mrow>
          <mi mathvariant="normal">⋅</mi>
          <mn>65536</mn>
        </mrow>
      </mrow>
    </mrow>
    <annotation encoding="StarMath 5.0">B_{i} = n_{i} cdot {B_{i0}} over {t_{i0}}   cdot func e^{c_{i} cdot (g^{2}_{i} - g^{2}_{i0} )  }   cdot t_{i}  - (n_{i} - 1 )  cdot 65536   </annotation>
  </semantics>
</math>
</file>

<file path=Object 5/content.xml><?xml version="1.0" encoding="utf-8"?>
<math xmlns="http://www.w3.org/1998/Math/MathML">
  <semantics>
    <mrow>
      <msub>
        <mi>a</mi>
        <mi>i</mi>
      </msub>
      <mi mathvariant="normal">=</mi>
      <mrow>
        <mfrac>
          <msub>
            <mi>B</mi>
            <mi mathvariant="italic">i0</mi>
          </msub>
          <msub>
            <mi>t</mi>
            <mi mathvariant="italic">i0</mi>
          </msub>
        </mfrac>
        <mi mathvariant="normal">⋅</mi>
        <msup>
          <mi mathvariant="normal">e</mi>
          <mrow>
            <mrow>
              <mi mathvariant="normal">−</mi>
              <msub>
                <mi>c</mi>
                <mi>i</mi>
              </msub>
            </mrow>
            <mi mathvariant="normal">⋅</mi>
            <msubsup>
              <mi>g</mi>
              <mi mathvariant="italic">i0</mi>
              <mn>2</mn>
            </msubsup>
          </mrow>
        </msup>
      </mrow>
    </mrow>
    <annotation encoding="StarMath 5.0">a_{i} = {B_{i0}} over {t_{i0}}  cdot func e^{-c_{i}  cdot g^{2}_{i0} }   </annotation>
  </semantics>
</math>
</file>

<file path=Object 6/content.xml><?xml version="1.0" encoding="utf-8"?>
<math xmlns="http://www.w3.org/1998/Math/MathML">
  <semantics>
    <mrow>
      <mfrac>
        <msub>
          <mi>B</mi>
          <mi>i</mi>
        </msub>
        <msub>
          <mi>B</mi>
          <mi mathvariant="italic">i0</mi>
        </msub>
      </mfrac>
      <mi mathvariant="normal">=</mi>
      <mfrac>
        <mrow>
          <msup>
            <mi mathvariant="normal">e</mi>
            <mrow>
              <msub>
                <mi>c</mi>
                <mi>i</mi>
              </msub>
              <mi mathvariant="normal">⋅</mi>
              <mrow>
                <mo stretchy="false">(</mo>
                <mrow>
                  <msubsup>
                    <mi>g</mi>
                    <mi>i</mi>
                    <mn>2</mn>
                  </msubsup>
                  <mi mathvariant="normal">−</mi>
                  <msubsup>
                    <mi>g</mi>
                    <mi mathvariant="italic">io</mi>
                    <mn>2</mn>
                  </msubsup>
                </mrow>
                <mo stretchy="false">)</mo>
              </mrow>
            </mrow>
          </msup>
          <mi mathvariant="normal">⋅</mi>
          <msub>
            <mi>t</mi>
            <mi>i</mi>
          </msub>
        </mrow>
        <msub>
          <mi>t</mi>
          <mi mathvariant="italic">i0</mi>
        </msub>
      </mfrac>
    </mrow>
    <annotation encoding="StarMath 5.0">{B_{i}} over {B_{i0}}  = func e^{c_{i} cdot (g^{2}_{i} - g^{2}_{io} )  }  cdot {t_{i}} over {t_{i0}}   </annotation>
  </semantics>
</math>
</file>

<file path=Object 7/content.xml><?xml version="1.0" encoding="utf-8"?>
<math xmlns="http://www.w3.org/1998/Math/MathML">
  <semantics>
    <mrow>
      <msub>
        <mi>B</mi>
        <mi>i</mi>
      </msub>
      <mi mathvariant="normal">=</mi>
      <mrow>
        <mrow>
          <mrow>
            <mrow>
              <msub>
                <mi>n</mi>
                <mi>i</mi>
              </msub>
              <mi mathvariant="normal">⋅</mi>
              <msub>
                <mi>a</mi>
                <mi>i</mi>
              </msub>
            </mrow>
            <mi mathvariant="normal">⋅</mi>
            <msup>
              <mi mathvariant="normal">e</mi>
              <mrow>
                <msub>
                  <mi>c</mi>
                  <mi>i</mi>
                </msub>
                <mi mathvariant="normal">⋅</mi>
                <msubsup>
                  <mi>g</mi>
                  <mi>i</mi>
                  <mn>2</mn>
                </msubsup>
              </mrow>
            </msup>
          </mrow>
          <mi mathvariant="normal">⋅</mi>
          <msub>
            <mi>t</mi>
            <mi>i</mi>
          </msub>
        </mrow>
        <mi mathvariant="normal">−</mi>
        <mrow>
          <mrow>
            <mo stretchy="false">(</mo>
            <mrow>
              <msub>
                <mi>n</mi>
                <mi>i</mi>
              </msub>
              <mi mathvariant="normal">−</mi>
              <mn>1</mn>
            </mrow>
            <mo stretchy="false">)</mo>
          </mrow>
          <mi mathvariant="normal">⋅</mi>
          <mn>65536</mn>
        </mrow>
      </mrow>
    </mrow>
    <annotation encoding="StarMath 5.0">B_{i} = n_{i} cdot a_{i}  cdot func e^{c_{i} cdot g_{i}^{2} }   cdot t_{i}  - (n_{i} - 1 )  cdot 65536   </annotation>
  </semantics>
</math>
</file>

<file path=Object 8/content.xml><?xml version="1.0" encoding="utf-8"?>
<math xmlns="http://www.w3.org/1998/Math/MathML">
  <semantics>
    <mrow>
      <msub>
        <mi>t</mi>
        <mi>i</mi>
      </msub>
      <mi mathvariant="normal">=</mi>
      <mrow>
        <mfrac>
          <mrow>
            <mrow>
              <mo stretchy="false">(</mo>
              <mrow>
                <msub>
                  <mi>B</mi>
                  <mi>i</mi>
                </msub>
                <mo stretchy="false">+</mo>
                <mrow>
                  <mrow>
                    <mo stretchy="false">(</mo>
                    <mrow>
                      <msub>
                        <mi>n</mi>
                        <mi>i</mi>
                      </msub>
                      <mi mathvariant="normal">−</mi>
                      <mn>1</mn>
                    </mrow>
                    <mo stretchy="false">)</mo>
                  </mrow>
                  <mi mathvariant="normal">⋅</mi>
                  <mn>65536</mn>
                </mrow>
              </mrow>
              <mo stretchy="false">)</mo>
            </mrow>
            <mi mathvariant="normal">⋅</mi>
            <msub>
              <mi>t</mi>
              <mi mathvariant="italic">i0</mi>
            </msub>
          </mrow>
          <mrow>
            <msub>
              <mi>n</mi>
              <mi>i</mi>
            </msub>
            <mi mathvariant="normal">⋅</mi>
            <msub>
              <mi>B</mi>
              <mi mathvariant="italic">i0</mi>
            </msub>
          </mrow>
        </mfrac>
        <mi mathvariant="normal">⋅</mi>
        <msup>
          <mi mathvariant="normal">e</mi>
          <mrow>
            <msub>
              <mi>c</mi>
              <mi>i</mi>
            </msub>
            <mi mathvariant="normal">⋅</mi>
            <mrow>
              <mo stretchy="false">(</mo>
              <mrow>
                <msubsup>
                  <mi>g</mi>
                  <mi mathvariant="italic">i0</mi>
                  <mn>2</mn>
                </msubsup>
                <mi mathvariant="normal">−</mi>
                <msubsup>
                  <mi>g</mi>
                  <mi>i</mi>
                  <mn>2</mn>
                </msubsup>
              </mrow>
              <mo stretchy="false">)</mo>
            </mrow>
          </mrow>
        </msup>
      </mrow>
    </mrow>
    <annotation encoding="StarMath 5.0">t_{i} = {(B_{i} + (n_{i} - 1 )  cdot 65536  )  cdot t_{i0} } over {n_{i} cdot B_{i0} } cdot func e^{c_{i} cdot (g^{2}_{i0} - g^{2}_{i} )  } </annotation>
  </semantics>
</math>
</file>